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019cm" fo:margin-left="0.242cm" table:align="left" style:writing-mode="lr-tb"/>
    </style:style>
    <style:style style:name="Tabulka1.A" style:family="table-column">
      <style:table-column-properties style:column-width="0.75cm"/>
    </style:style>
    <style:style style:name="Tabulka1.B" style:family="table-column">
      <style:table-column-properties style:column-width="1cm"/>
    </style:style>
    <style:style style:name="Tabulka1.C" style:family="table-column">
      <style:table-column-properties style:column-width="1.501cm"/>
    </style:style>
    <style:style style:name="Tabulka1.D" style:family="table-column">
      <style:table-column-properties style:column-width="2cm"/>
    </style:style>
    <style:style style:name="Tabulka1.E" style:family="table-column">
      <style:table-column-properties style:column-width="1.75cm"/>
    </style:style>
    <style:style style:name="Tabulka1.F" style:family="table-column">
      <style:table-column-properties style:column-width="2.251cm"/>
    </style:style>
    <style:style style:name="Tabulka1.G" style:family="table-column">
      <style:table-column-properties style:column-width="2.768cm"/>
    </style:style>
    <style:style style:name="Tabulka1.1" style:family="table-row">
      <style:table-row-properties style:min-row-height="0.446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outline="true" fo:font-size="14pt" fo:font-style="italic" fo:text-shadow="1pt 1pt" style:font-size-asian="14pt" style:font-style-asian="italic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size="11pt" style:font-size-asian="11pt" style:font-weight-complex="bold"/>
    </style:style>
    <style:style style:name="P4" style:family="paragraph" style:parent-style-name="Standard">
      <style:paragraph-properties style:snap-to-layout-grid="false"/>
      <style:text-properties fo:font-size="11pt" style:font-size-asian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6" style:family="paragraph" style:parent-style-name="Standard">
      <style:text-properties fo:font-size="12pt" style:font-size-asian="12pt" style:font-weight-complex="bold"/>
    </style:style>
    <style:style style:name="P7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2pt" style:font-size-asian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10" style:family="paragraph" style:parent-style-name="Standard">
      <style:paragraph-properties fo:margin-left="0cm" fo:margin-right="1.998cm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weight-complex="bold"/>
    </style:style>
    <style:style style:name="P16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size="12pt" style:font-size-asian="12pt" style:font-weight-complex="bold"/>
    </style:style>
    <style:style style:name="P17" style:family="paragraph" style:parent-style-name="Standard">
      <style:paragraph-properties fo:margin-left="1.386cm" fo:margin-right="0cm" fo:text-indent="0cm" style:auto-text-indent="false"/>
      <style:text-properties fo:font-size="12pt" style:font-size-asian="12pt" style:font-weight-complex="bold"/>
    </style:style>
    <style:style style:name="P18" style:family="paragraph" style:parent-style-name="Standard">
      <style:paragraph-properties fo:margin-left="12.488cm" fo:margin-right="0cm" fo:text-indent="1.249cm" style:auto-text-indent="false"/>
      <style:text-properties fo:font-size="12pt" style:font-size-asian="12pt" style:font-weight-complex="bold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fo:font-size="12pt" style:font-size-asian="12pt" style:font-weight-complex="bold"/>
    </style:style>
    <style:style style:name="P20" style:family="paragraph" style:parent-style-name="Title">
      <style:paragraph-properties fo:text-align="start" style:justify-single-word="false"/>
      <style:text-properties fo:font-weight="normal" style:font-weight-asian="normal" style:font-weight-complex="bold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text-properties fo:font-size="12pt" style:font-size-asian="12pt" style:font-weight-complex="bold"/>
    </style:style>
    <style:style style:name="P23" style:family="paragraph" style:parent-style-name="Standard" style:list-style-name="WW8Num3">
      <style:text-properties fo:font-size="12pt" style:font-size-asian="12pt" style:font-weight-complex="bold"/>
    </style:style>
    <style:style style:name="P24" style:family="paragraph" style:parent-style-name="Standard" style:list-style-name="WW8Num2">
      <style:paragraph-properties fo:margin-left="0.635cm" fo:margin-right="0cm" fo:text-indent="0cm" style:auto-text-indent="false"/>
      <style:text-properties fo:font-size="12pt" style:font-size-asian="12pt" style:font-weight-complex="bold"/>
    </style:style>
    <style:style style:name="P25" style:family="paragraph" style:parent-style-name="Heading_20_1">
      <style:paragraph-properties fo:text-align="center" style:justify-single-word="false"/>
      <style:text-properties fo:font-weight="normal" style:font-weight-asian="normal" style:font-weight-complex="bold"/>
    </style:style>
    <style:style style:name="P26" style:family="paragraph" style:parent-style-name="Heading_20_5">
      <style:text-properties style:text-outline="false" fo:font-style="italic" fo:text-shadow="none" fo:font-weight="bold" style:font-style-asian="italic" style:font-weight-asian="bold" style:font-weight-complex="normal"/>
    </style:style>
    <style:style style:name="P27" style:family="paragraph" style:parent-style-name="Heading_20_3">
      <style:paragraph-properties style:snap-to-layout-grid="false"/>
      <style:text-properties fo:font-size="11pt" fo:font-weight="normal" style:font-size-asian="11pt" style:font-weight-asian="normal" style:font-weight-complex="bold"/>
    </style:style>
    <style:style style:name="P28" style:family="paragraph" style:parent-style-name="Heading_20_4">
      <style:paragraph-properties style:snap-to-layout-grid="false"/>
      <style:text-properties fo:font-size="11pt" style:font-size-asian="11pt" style:font-weight-complex="bold"/>
    </style:style>
    <style:style style:name="P29" style:family="paragraph" style:parent-style-name="Title" style:master-page-name="Standard">
      <style:paragraph-properties style:page-number="auto"/>
      <style:text-properties fo:font-style="normal" style:font-style-asian="normal" style:font-weight-complex="bold"/>
    </style:style>
    <style:style style:name="P30" style:family="paragraph" style:parent-style-name="Heading_20_2">
      <style:paragraph-properties fo:text-align="center" style:justify-single-word="false"/>
      <style:text-properties fo:font-size="14pt" fo:font-weight="normal" style:font-size-asian="14pt" style:font-weight-asian="normal" style:font-weight-complex="bold"/>
    </style:style>
    <style:style style:name="P31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2pt" style:font-size-asian="12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5" style:family="text">
      <style:text-properties fo:font-size="14pt" style:font-size-asian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řihláška na „Speciální výstavu Klubu chovatelů králíků Meklenburských strakáčů“</text:p>
      <text:p text:style-name="P20"><text:s text:c="5"/>konanou v Přešticích, dne 14. října 2023 v chovatelském areálu Pobřežní ul.226</text:p>
      <text:p text:style-name="P1"/>
      <text:h text:style-name="P31" text:outline-level="2"><text:s text:c="2"/>Příjmení<text:tab/><text:tab/><text:tab/><text:tab/><text:tab/>Jméno</text:h>
      <text:p text:style-name="P2"/>
      <text:h text:style-name="P31" text:outline-level="2"><text:s text:c="2"/>Bydliště <text:s text:c="45"/><text:tab/>Ulice <text:s text:c="31"/></text:h>
      <text:p text:style-name="P2"/>
      <text:h text:style-name="P31" text:outline-level="2"><text:s text:c="2"/>PSČ <text:s text:c="37"/><text:tab/><text:tab/><text:tab/>Pošta <text:s text:c="8"/></text:h>
      <text:p text:style-name="P10"/>
      <text:h text:style-name="P31" text:outline-level="2"><text:s text:c="2"/>Okres <text:s text:c="46"/><text:tab/><text:tab/> <text:s text:c="109"/></text:h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rows-spanned="2" office:value-type="string">
            <text:p text:style-name="P4">Č.</text:p>
          </table:table-cell>
          <table:table-cell table:style-name="Tabulka1.A1" table:number-rows-spanned="2" office:value-type="string">
            <text:p text:style-name="P4">1,0</text:p>
            <text:p text:style-name="P3">0,1</text:p>
          </table:table-cell>
          <table:table-cell table:style-name="Tabulka1.A1" table:number-rows-spanned="2" office:value-type="string">
            <text:p text:style-name="P4">Kol.</text:p>
            <text:p text:style-name="P3">Typ.</text:p>
          </table:table-cell>
          <table:table-cell table:style-name="Tabulka1.A1" table:number-rows-spanned="2" office:value-type="string">
            <text:h text:style-name="P27" text:outline-level="3">Tetování</text:h>
          </table:table-cell>
          <table:table-cell table:style-name="Tabulka1.A1" table:number-rows-spanned="2" office:value-type="string">
            <text:p text:style-name="P5">Prod. Cena</text:p>
          </table:table-cell>
          <table:table-cell table:style-name="Tabulka1.A1" table:number-rows-spanned="2" office:value-type="string">
            <text:h text:style-name="P28" text:outline-level="4">Plemeno</text:h>
          </table:table-cell>
          <table:table-cell table:style-name="Tabulka1.G1" table:number-rows-spanned="2" office:value-type="string">
            <text:p text:style-name="P5">Chovatel</text:p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2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3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4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5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6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7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8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9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0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1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2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3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4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5.</text:p>
            <text:p text:style-name="P3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6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7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5">18.</text:p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A1" table:number-rows-spanned="2" office:value-type="string">
            <text:p text:style-name="P4"/>
          </table:table-cell>
          <table:table-cell table:style-name="Tabulka1.G1" table:number-rows-spanned="2" office:value-type="string">
            <text:p text:style-name="P4"/>
          </table:table-cell>
        </table:table-row>
        <table:table-row table:style-name="Tabulk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>Zvířata odvezu osobně <text:tab/> <text:s text:c="23"/><text:tab/>Žádám o nocleh <text:s/>z 13.10. na 14.10.2023 : <text:s/>ANO <text:s text:c="8"/>NE <text:s text:c="7"/></text:p>
      <text:p text:style-name="P18"><text:s text:c="10"/></text:p>
      <text:p text:style-name="Standard"><text:span text:style-name="T1">Pomohu při oceňování<text:tab/>ANO <text:s text:c="7"/>NE <text:s text:c="12"/><text:tab/></text:span><text:span text:style-name="T3">Uzávěrka přihlášek: <text:s text:c="5"/>2. 10. 2023</text:span></text:p>
      <text:p text:style-name="P7"/>
      <text:p text:style-name="P6">S výstavními podmínkami souhlasím <text:s text:c="20"/><text:tab/>Přihlášky zasílejte na adresu: <text:s/>Petr Šalom, Lužany 127</text:p>
      <text:p text:style-name="P6"><text:s text:c="131"/>334 54 Lužany</text:p>
      <text:p text:style-name="P6"><text:tab/><text:tab/><text:tab/><text:tab/><text:tab/><text:tab/><text:tab/><text:tab/><text:tab/><text:tab/><text:tab/> salom1@seznam.cz</text:p>
      <text:p text:style-name="P6"><text:tab/><text:tab/><text:tab/><text:tab/><text:tab/><text:tab/><text:tab/><text:tab/><text:tab/><text:tab/><text:tab/> t. 602 663 542</text:p>
      <text:p text:style-name="P6"/>
      <text:p text:style-name="P6"/>
      <text:p text:style-name="P6">Podpis vystavovatele…………………………… <text:tab/><text:tab/><text:tab/><text:tab/><text:tab/><text:tab/></text:p>
      <text:p text:style-name="P9"><text:soft-page-break/></text:p>
      <text:h text:style-name="P30" text:outline-level="2">Český svaz chovatelů</text:h>
      <text:h text:style-name="P25" text:outline-level="1">Základní organizace Přeštice,okr.Plzeň-jih </text:h>
      <text:h text:style-name="P25" text:outline-level="1">pořádá dne 14. 10. 2023</text:h>
      <text:p text:style-name="P8">ve svém chovatelském areálu:</text:p>
      <text:p text:style-name="P12"/>
      <text:h text:style-name="P26" text:outline-level="5">Speciální výstavu Klubu chovatelů králíků Meklenburských strakáčů.</text:h>
      <text:p text:style-name="P12"/>
      <text:p text:style-name="P6"/>
      <text:p text:style-name="P11"><text:span text:style-name="T4">Výstavní podmínky</text:span><text:span text:style-name="T1">: </text:span></text:p>
      <text:p text:style-name="P13"/>
      <text:list xml:id="list3790486821698928255" text:style-name="WW8Num2">
        <text:list-item>
          <text:p text:style-name="P21"><text:span text:style-name="T3">Výstava je určena pro členy i nečleny klubu</text:span><text:span text:style-name="T1">.</text:span></text:p>
        </text:list-item>
        <text:list-item>
          <text:p text:style-name="P21"><text:span text:style-name="T1">Králíci mohou být vystaveni jednotlivě nebo v kolekcích dle vzorníku, <text:s/>kolekce označte na přihlášce takto: sourozenecká – </text:span><text:span text:style-name="T3">S3</text:span><text:span text:style-name="T1">, </text:span><text:span text:style-name="T2">S4</text:span><text:span text:style-name="T1">, <text:s/>dva a dva sourozenci - </text:span><text:span text:style-name="T2">S2+2.</text:span></text:p>
        </text:list-item>
        <text:list-item>
          <text:p text:style-name="P22">U prodejných zvířat udejte pevnou cenu. V případě prodeje se přičítá 10 % z této ceny ve prospěch pořádající ZO.</text:p>
        </text:list-item>
        <text:list-item>
          <text:p text:style-name="P22">Klecné je zdarma .</text:p>
        </text:list-item>
        <text:list-item>
          <text:p text:style-name="P22">Králíci musí být očkováni proti moru a myxomatoze. </text:p>
        </text:list-item>
        <text:list-item>
          <text:p text:style-name="P22">Uzávěrka přihlášek je 2. 10. 2023. Rodokmeny na prodejná zvířata předejte spolu se zvířaty.</text:p>
        </text:list-item>
        <text:list-item>
          <text:p text:style-name="P22">Zvířata musí být na výstavišti ve čtvrtek 12.10.2023 do 20-ti hod, při osobní účasti na výstavě v pátek 13.10.2023 nejpozději do 8 hodin ráno.</text:p>
        </text:list-item>
        <text:list-item>
          <text:p text:style-name="P22">Posuzování zvířat bude provedeno v pátek 13. 10. 2023 od 8 <text:s/>hodin.</text:p>
        </text:list-item>
        <text:list-item>
          <text:p text:style-name="P22">Speciální výstava bude končit v sobotu 14. 10. 2023 v 17 hod. Výdej zvířat po 17 hod. </text:p>
        </text:list-item>
        <text:list-item>
          <text:p text:style-name="P21"><text:span text:style-name="T5">Králíky je možné dodat pouze osobně, domluvte se s kolegy z okolí na společném dovozu</text:span><text:span text:style-name="T1">.</text:span></text:p>
        </text:list-item>
        <text:list-item>
          <text:p text:style-name="P22">MCH označte na přihlášce</text:p>
        </text:list-item>
        <text:list-item>
          <text:p text:style-name="P22">Svým podpisem na přihlášce dávám souhlas se zveřejněním svého jména ve Výstavním katalogu</text:p>
        </text:list-item>
        <text:list-item>
          <text:p text:style-name="P24">Podpisem přhlášky souhlasím se zpracováním osobních údajů</text:p>
        </text:list-item>
      </text:list>
      <text:p text:style-name="P12"/>
      <text:p text:style-name="P14"><text:span text:style-name="T4">Pozor přihlášky zasílejte na adresu: </text:span><text:span text:style-name="T1"><text:s/></text:span></text:p>
      <text:p text:style-name="P15"><text:s/>Petr Šalom, Lužany 127, 334 54 Lužany, tel.: 602 663 542, e-mail: salom1@seznam.cz <text:s/></text:p>
      <text:p text:style-name="P15"/>
      <text:p text:style-name="P15"/>
      <text:p text:style-name="P15">Předseda výstavního výboru: <text:tab/>Petr Šalom <text:s/>602 663 542</text:p>
      <text:p text:style-name="P17"/>
      <text:list xml:id="list1444813470918265477" text:style-name="WW8Num3">
        <text:list-item>
          <text:p text:style-name="P23">Přihlášky vyplňujte čitelně, předejdete možným komplikacím.</text:p>
        </text:list-item>
        <text:list-item>
          <text:p text:style-name="P23">Výstavní výbor ručí za řádné krmení a ošetřování zvířat během výstavy.</text:p>
        </text:list-item>
      </text:list>
      <text:p text:style-name="P6"/>
      <text:p text:style-name="P6"/>
      <text:p text:style-name="P19"><text:tab/><text:tab/><text:tab/><text:tab/><text:tab/> <text:s text:c="21"/>Těšíme se na Vaši účast <text:s text:c="2"/></text:p>
      <text:p text:style-name="P15"/>
      <text:p text:style-name="P16"><text:tab/><text:tab/><text:tab/><text:tab/><text:tab/><text:tab/><text:tab/> </text:p>
      <text:p text:style-name="P15"><text:s/><text:tab/><text:tab/><text:tab/><text:tab/><text:tab/>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outline="true" fo:font-size="16pt" fo:text-shadow="1pt 1pt" style:font-size-asian="16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0.75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iální výstava KCHKMP Ledeč nad Sázavou</dc:title>
    <meta:initial-creator>administrator</meta:initial-creator>
    <meta:creation-date>2011-08-11T22:53:00</meta:creation-date>
    <dc:date>2023-09-08T23:05:39.43</dc:date>
    <meta:print-date>2004-03-29T00:02:00</meta:print-date>
    <meta:editing-cycles>29</meta:editing-cycles>
    <meta:editing-duration>PT2H38M28S</meta:editing-duration>
    <meta:generator>OpenOffice/4.1.7$Win32 OpenOffice.org_project/417m1$Build-9800</meta:generator>
    <meta:document-statistic meta:table-count="1" meta:image-count="0" meta:object-count="0" meta:page-count="2" meta:paragraph-count="68" meta:word-count="359" meta:character-count="2760"/>
  </office:meta>
</office:document-meta>
</file>